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style:font-name-asian="Calibri" style:font-name-complex="Times New Roman"/>
    </style:style>
    <style:style style:name="P2" style:parent-style-name="Normalny" style:family="paragraph">
      <style:paragraph-properties fo:text-align="end" fo:margin-right="-0.0986in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/>
    </style:style>
    <style:style style:name="P7" style:parent-style-name="Normalny" style:family="paragraph">
      <style:paragraph-properties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" style:parent-style-name="Normalny" style:family="paragraph">
      <style:paragraph-properties fo:margin-right="-0.995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P10" style:parent-style-name="Normalny" style:family="paragraph">
      <style:paragraph-properties fo:margin-right="-0.995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asian="Calibri" style:font-name-complex="Times New Roman" style:letter-kerning="true" style:language-asian="hi" style:country-asian="IN" style:language-complex="hi" style:country-complex="IN"/>
    </style:style>
    <style:style style:name="P22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4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5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Calibri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34" style:parent-style-name="Normalny" style:family="paragraph">
      <style:paragraph-properties fo:text-align="end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end" fo:margin-bottom="0in" fo:line-height="100%" fo:margin-left="1.9694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end" fo:margin-bottom="0in" fo:line-height="100%" fo:margin-left="1.9694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end" fo:margin-bottom="0in" fo:line-height="100%" fo:margin-left="1.9694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</office:automatic-styles>
  <office:body>
    <office:text text:use-soft-page-breaks="true">
      <text:p text:style-name="P1"/>
      <text:p text:style-name="P2"><text:span text:style-name="T3"><text:s text:c="3"/></text:span><text:span text:style-name="T4">Załącznik nr 3<text:s/></text:span></text:p>
      <text:p text:style-name="P5">Znak sprawy: RAG.271.1.2017.BM</text:p>
      <text:p text:style-name="P6"/>
      <text:p text:style-name="P7"><text:span text:style-name="T8">Świadczenie usług pocztowych na rzecz Miejskiego Ośrodka Pomocy Rodzinie w Opolu</text:span></text:p>
      <text:p text:style-name="P9"/>
      <text:p text:style-name="P10">OŚWIADCZENIE O SPEŁNIANIU WARUNKÓW UDZIAŁU W POSTĘPOWANIU</text:p>
      <text:p text:style-name="P11"/>
      <text:p text:style-name="P12"/>
      <text:p text:style-name="P13"/>
      <text:p text:style-name="P14">Nazwa Wykonawcy: <text:s/>…………….…….………..……………………………………………………..</text:p>
      <text:p text:style-name="P15"/>
      <text:p text:style-name="P16"/>
      <text:p text:style-name="P17">Adres Wykonawcy: <text:s/>…………….…….………..………………………………………………………</text:p>
      <text:p text:style-name="P18"/>
      <text:p text:style-name="P19"/>
      <text:p text:style-name="P20"><text:span text:style-name="T21">Oświadczam, że Wykonawca którego reprezentuję spełnia warunki udziału w postępowaniu, opisane w ogłoszeniu o zamówieniu na usługi społeczne dotyczące:</text:span></text:p>
      <text:p text:style-name="P22"><text:s text:c="5"/>1. posiadania kompetencji lub uprawnień do prowadzenia określonej działalności zawodowej.</text:p>
      <text:p text:style-name="P23"><text:s text:c="5"/>2. posiadania sytuacji ekonomicznej lub finansowej.</text:p>
      <text:p text:style-name="P24"><text:s text:c="5"/>3. posiadania zdolności technicznej lub zawodowej.</text:p>
      <text:p text:style-name="P25"/>
      <text:p text:style-name="P26"/>
      <text:p text:style-name="P27"><text:span text:style-name="T28">Prawdziwość powyższych danych potwierdzam własnoręcznym podpisem świadom odpowiedzialności karnej z art. 297 kodeksu karnego.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<text:s text:c="59"/></text:span><text:span text:style-name="T36">…………………………………………………………….</text:span></text:p>
      <text:p text:style-name="P37"><text:s text:c="23"/>(podpisy i pieczęcie imienne osób reprezentujących firmę)</text:p>
      <text:p text:style-name="P38"/>
      <text:p text:style-name="P39"/>
      <text:p text:style-name="P40"/>
      <text:p text:style-name="P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rownik</meta:initial-creator>
    <dc:creator>Kierownik</dc:creator>
    <meta:creation-date>2017-12-08T07:26:00Z</meta:creation-date>
    <dc:date>2017-12-08T07:30:00Z</dc:date>
    <meta:template xlink:href="Normal" xlink:type="simple"/>
    <meta:editing-cycles>1</meta:editing-cycles>
    <meta:editing-duration>PT240S</meta:editing-duration>
    <meta:document-statistic meta:page-count="1" meta:paragraph-count="1" meta:word-count="138" meta:character-count="969" meta:row-count="6" meta:non-whitespace-character-count="832"/>
  </office:meta>
</office:document-meta>
</file>