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" style:parent-style-name="Normalny" style:family="paragraph">
      <style:text-properties style:font-name="Times New Roman" style:font-name-asian="Times New Roman" style:font-name-complex="Times New Roman" fo:color="#FF0000" style:language-asian="pl" style:country-asian="PL"/>
    </style:style>
    <style:style style:name="P2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8" style:parent-style-name="Normalny" style:family="paragraph">
      <style:paragraph-properties fo:widows="0" fo:orphans="0" style:text-autospace="none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1" style:parent-style-name="Normalny" style:family="paragraph">
      <style:paragraph-properties fo:widows="0" fo:orphans="0" style:text-autospace="none"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" style:parent-style-name="Normalny" style:family="paragraph">
      <style:paragraph-properties fo:widows="0" fo:orphans="0" style:text-autospace="none" fo:margin-bottom="0in" fo:line-height="100%" fo:margin-left="2.4583in" fo:text-indent="-0.333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8" style:parent-style-name="Normalny" style:family="paragraph">
      <style:paragraph-properties fo:text-align="justify" fo:margin-bottom="0in" fo:line-height="100%" fo:margin-left="3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00%" fo:margin-left="3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0" style:parent-style-name="Normalny" style:family="paragraph">
      <style:paragraph-properties fo:text-align="justify" fo:margin-bottom="0in" fo:line-height="100%" fo:margin-left="3.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2" style:parent-style-name="Normalny" style:family="paragraph">
      <style:paragraph-properties fo:widows="0" fo:orphans="0" style:text-autospace="none" fo:text-align="justify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2" style:parent-style-name="Normalny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0" style:parent-style-name="Normalny" style:list-style-name="LFO1" style:family="paragraph">
      <style:paragraph-properties fo:widows="0" fo:orphans="0" style:text-autospace="none" fo:text-align="justify" fo:margin-bottom="0in" fo:line-height="100%" fo:margin-left="0.25in" fo:text-indent="-0.1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73" style:parent-style-name="Normalny" style:list-style-name="LFO1" style:family="paragraph">
      <style:paragraph-properties fo:widows="0" fo:orphans="0" style:text-autospace="none" fo:text-align="justify" fo:margin-bottom="0in" fo:line-height="100%" fo:margin-left="0.25in" fo:text-indent="-0.1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89" style:parent-style-name="Normalny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0" style:parent-style-name="Normalny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1" style:parent-style-name="Norma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color="#FF0000" style:language-asian="pl" style:country-asian="PL"/>
    </style:style>
    <style:style style:name="P96" style:parent-style-name="Norma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7" style:parent-style-name="Norma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8" style:parent-style-name="Norma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9" style:parent-style-name="Norma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4" style:parent-style-name="Norma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punctuation-wrap="simple" style:text-autospace="none" fo:text-align="justify" style:vertical-align="baseline" fo:margin-bottom="0in" fo:line-height="100%" fo:margin-right="0.034in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style:punctuation-wrap="simple" style:text-autospace="none" fo:text-align="justify" style:vertical-align="baseline" fo:margin-bottom="0in" fo:line-height="100%" fo:margin-right="0.034in">
        <style:tab-stops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style:punctuation-wrap="simple" style:text-autospace="none" fo:text-align="justify" style:vertical-align="baseline" fo:margin-bottom="0in" fo:line-height="100%" fo:margin-right="0.034in">
        <style:tab-stops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117" style:parent-style-name="Normalny" style:family="paragraph">
      <style:paragraph-properties style:punctuation-wrap="simple" style:text-autospace="none" fo:text-align="justify" style:vertical-align="baseline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P121" style:parent-style-name="Normalny" style:family="paragraph">
      <style:paragraph-properties style:punctuation-wrap="simple" style:text-autospace="none" fo:text-align="justify" style:vertical-align="baseline" fo:margin-bottom="0in" fo:line-height="100%" fo:margin-right="0.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Times New Roman" style:font-name-asian="Times New Roman" style:font-name-complex="Times New Roman" fo:color="#FF0000" style:font-size-complex="10pt" style:language-asian="pl" style:country-asian="PL"/>
    </style:style>
    <style:style style:name="P122" style:parent-style-name="Normalny" style:family="paragraph">
      <style:paragraph-properties style:punctuation-wrap="simple" style:text-autospace="none" fo:text-align="justify" style:vertical-align="baseline" fo:margin-bottom="0in" fo:line-height="100%" fo:margin-right="0.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Times New Roman" style:font-name-asian="Times New Roman" style:font-name-complex="Times New Roman" fo:color="#FF0000" style:font-size-complex="10pt" style:language-asian="pl" style:country-asian="PL"/>
    </style:style>
    <style:style style:name="P123" style:parent-style-name="Normalny" style:family="paragraph">
      <style:paragraph-properties style:punctuation-wrap="simple" style:text-autospace="none" fo:text-align="justify" style:vertical-align="baseline" fo:margin-bottom="0in" fo:line-height="100%" fo:margin-right="0.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Times New Roman" style:font-name-asian="Times New Roman" style:font-name-complex="Times New Roman" fo:color="#FF0000" style:font-size-complex="10pt" style:language-asian="pl" style:country-asian="PL"/>
    </style:style>
    <style:style style:name="P124" style:parent-style-name="Normalny" style:family="paragraph">
      <style:paragraph-properties style:punctuation-wrap="simple" style:text-autospace="none" fo:text-align="justify" style:vertical-align="baseline" fo:margin-bottom="0in" fo:line-height="100%" fo:margin-right="0.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Times New Roman" style:font-name-asian="Times New Roman" style:font-name-complex="Times New Roman" fo:color="#FF0000" style:font-size-complex="10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6" style:parent-style-name="Normalny" style:family="paragraph">
      <style:paragraph-properties fo:text-align="justify" fo:margin-bottom="0in" fo:line-height="100%" fo:margin-left="1.969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style:font-name-asian="Calibri" style:font-name-complex="Times New Roman"/>
    </style:style>
    <style:style style:name="P128" style:parent-style-name="Normalny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style:font-name-asian="Calibri" style:font-name-complex="Times New Roman"/>
    </style:style>
    <style:style style:name="P129" style:parent-style-name="Normalny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>Załącznik Nr 1<text:s/></text:p>
      <text:p text:style-name="P2">Znak sprawy: RAG.271.1.2017.BM</text:p>
      <text:p text:style-name="P3"/>
      <text:p text:style-name="P4"/>
      <text:p text:style-name="P5">OFERTA</text:p>
      <text:p text:style-name="P6"/>
      <text:p text:style-name="P7"/>
      <text:p text:style-name="P8">Nazwa Wykonawcy …………………………………………………………………………………..</text:p>
      <text:p text:style-name="P9"/>
      <text:p text:style-name="P10"/>
      <text:p text:style-name="P11">Adres Wykonawcy……………………………………………………………………………………</text:p>
      <text:p text:style-name="P12"/>
      <text:p text:style-name="P13">Telefon ….……………....<text:tab/>Faks................................<text:tab/><text:s text:c="6"/>E-mail <text:s/>………..……………</text:p>
      <text:p text:style-name="P14"/>
      <text:p text:style-name="P15"><text:span text:style-name="T16">REGON ………………….</text:span><text:span text:style-name="T17"><text:tab/></text:span><text:span text:style-name="T18"><text:tab/><text:s text:c="13"/></text:span><text:span text:style-name="T19">NIP <text:s text:c="4"/>……………………...……………</text:span></text:p>
      <text:p text:style-name="P20"/>
      <text:p text:style-name="P21">W odpowiedzi na ogłoszenie na usługi społeczne na zadanie pn.</text:p>
      <text:p text:style-name="Normalny"><text:span text:style-name="T22"><text:s/></text:span><text:span text:style-name="T23">„Świadczenie usług pocztowych na rzecz Miejskiego Ośrodka Pomocy Rodzinie w Opolu”</text:span><text:span text:style-name="T24">,</text:span></text:p>
      <text:p text:style-name="P25"><text:span text:style-name="T26">składamy niniejszą ofertę, oświadczając jednocześnie, że akceptujemy w całości wszystkie warunki zawarte w ogłoszeniu na usługi społeczne, w tym we wzorze umowy jako wyłączną podstawę procedury o udzielenie zamówienia publicznego.</text:span></text:p>
      <text:p text:style-name="P27"/>
      <text:p text:style-name="P28"><text:span text:style-name="T29">1.</text:span><text:span text:style-name="T30"><text:s/>Oferta jest złożona przez:<text:s/></text:span></text:p>
      <text:p text:style-name="P31"><text:span text:style-name="T32">a)</text:span><text:span text:style-name="T33"><text:s/></text:span><text:span text:style-name="T34">firmę</text:span><text:span text:style-name="T35">*…………………………………………………………………………………….………..</text:span></text:p>
      <text:p text:style-name="P36">(podać nazwę firmy jako podmiotu występującego samodzielnie)</text:p>
      <text:p text:style-name="P37">która ustanowiła*/nie ustanowiła* pełnomocnika do reprezentowania<text:s/></text:p>
      <text:p text:style-name="P38">a-1) w postępowaniu,</text:p>
      <text:p text:style-name="P39">a-2) w postępowaniu i do zawarcia umowy,</text:p>
      <text:p text:style-name="P40">(podkreślić które pełnomocnictwo ustanowiono)</text:p>
      <text:p text:style-name="P41">Wymienione pełnomocnictwo zostało załączone do oferty*</text:p>
      <text:p text:style-name="P42"><text:span text:style-name="T43">b)<text:s/></text:span><text:span text:style-name="T44">spółkę cywilną</text:span><text:span text:style-name="T45">* składającej się z następujących wspólników:</text:span></text:p>
      <text:p text:style-name="P46"><text:s/>- ............................................................................................................................................................</text:p>
      <text:p text:style-name="P47"><text:s/>- ............................................................................................................................................................</text:p>
      <text:p text:style-name="P48">która ustanowiła*/nie ustanowiła* pełnomocnika do reprezentowania spółki:</text:p>
      <text:p text:style-name="P49"><text:s text:c="75"/>b-1) w postępowaniu,</text:p>
      <text:p text:style-name="P50"><text:s text:c="75"/>b-2) w postępowaniu i do zawarcia umowy,</text:p>
      <text:p text:style-name="P51"><text:s text:c="105"/>(podkreślić które pełnomocnictwo ustanowiono)</text:p>
      <text:p text:style-name="P52">Wymienione pełnomocnictwo zostało załączone do oferty*</text:p>
      <text:p text:style-name="P53"/>
      <text:p text:style-name="P54"><text:span text:style-name="T55">c)<text:s/></text:span><text:span text:style-name="T56">konsorcjum</text:span><text:span text:style-name="T57">*</text:span><text:span text:style-name="T58"><text:s/></text:span><text:span text:style-name="T59">zawiązane w składzie:</text:span></text:p>
      <text:p text:style-name="P60">…………………………………………………………..…………Wykonawca – lider konsorcjum,</text:p>
      <text:p text:style-name="P61">………………………………………………………………… Wykonawca - członek konsorcjum,</text:p>
      <text:p text:style-name="P62"><text:span text:style-name="T63">które na podstawie art. 23 ust. 2<text:s/></text:span><text:span text:style-name="T64">Prawa</text:span><text:span text:style-name="T65"><text:s/>ustanawia pełnomocnika do reprezentowania:</text:span></text:p>
      <text:p text:style-name="P66"><text:s text:c="75"/>c-1) w postępowaniu,</text:p>
      <text:p text:style-name="P67"><text:s text:c="75"/>c-2) w postępowaniu i do zawarcia umowy,</text:p>
      <text:p text:style-name="P68"><text:s text:c="106"/>(podkreślić rodzaj ustanowionego pełnomocnictwa)</text:p>
      <text:p text:style-name="P69">Wymienione pełnomocnictwo zostało załączone do oferty.</text:p>
      <text:list text:style-name="LFO1" text:continue-numbering="true">
        <text:list-item>
          <text:p text:style-name="P70"><text:span text:style-name="T71">Wykonawców-członków konsorcjum będą obowiązywały zasady odpowiedzialności solidarnej dłużników określone w art. 366 § 1<text:s/></text:span><text:span text:style-name="T72">Kodeksu <text:s/>cywilnego.</text:span></text:p>
        </text:list-item>
        <text:list-item>
          <text:p text:style-name="P73"><text:span text:style-name="T74">Zgodnie z art. 141<text:s/></text:span><text:span text:style-name="T75">Prawa<text:s/></text:span><text:span text:style-name="T76">Zamawiający posiada uprawnienia do domagania się wykonania części lub całości zamówienia od wszystkich Wykonawców - członków konsorcjum, kilku z nich lub każdego z osobna.</text:span></text:p>
        </text:list-item>
      </text:list>
      <text:p text:style-name="P77"/>
      <text:p text:style-name="P78">*niepotrzebne skreślić<text:s/></text:p>
      <text:p text:style-name="P79"/>
      <text:p text:style-name="P80"><text:span text:style-name="T81">2.</text:span><text:span text:style-name="T82"><text:s text:c="2"/></text:span><text:span text:style-name="T83">Warunki płatności - zgodnie z § 5 wzoru umowy. <text:s text:c="3"/></text:span></text:p>
      <text:p text:style-name="P84"/>
      <text:p text:style-name="P85"><text:span text:style-name="T86">3.</text:span><text:span text:style-name="T87"><text:s text:c="2"/>Termin realizacji: od dnia 01.01.2018 r. do dnia 31.12.2019 r.<text:s/></text:span></text:p>
      <text:p text:style-name="P88"><text:s/></text:p>
      <text:p text:style-name="P89">4. Oświadczamy, że podana w niniejszej Ofercie przetargowej cena zawiera wszelkie koszty, jakie poniesie Zamawiający z tytułu realizacji umowy.</text:p>
      <text:p text:style-name="P90"/>
      <text:p text:style-name="P91"><text:span text:style-name="T92">5.</text:span><text:span text:style-name="T93"><text:s text:c="2"/></text:span><text:span text:style-name="T94">Oświadczamy, że, w przypadku przyznania nam zamówienia, zobowiązujemy się do zawarcia umowy na warunkach określonych w przedmiotowym ogłoszeniu o zamówieniu na usługi społeczne i wszelkich do niego załącznikach (wzorze umowy i załącznikach).</text:span></text:p>
      <text:p text:style-name="P95"/>
      <text:p text:style-name="P96">7. <text:s/>Oferujemy wykonanie przedmiotu zamówienia za cenę brutto: ………………………….. zł</text:p>
      <text:p text:style-name="P97"/>
      <text:p text:style-name="P98">8.<text:s/><text:s/>Oświadczamy, że placówką wyznaczoną do nadawania przesyłek przez Zamawiającego będzie</text:p>
      <text:p text:style-name="P99"><text:span text:style-name="T100"><text:s text:c="5"/>p</text:span><text:span text:style-name="T101">lacówka: <text:s/></text:span><text:span text:style-name="T102">……………………………………………………………………………………</text:span><text:span text:style-name="T103"><text:s text:c="9"/></text:span></text:p>
      <text:p text:style-name="P104"><text:s text:c="33"/>/ nazwa i adres placówki pocztowej/</text:p>
      <text:p text:style-name="P105"/>
      <text:p text:style-name="P106"/>
      <text:p text:style-name="P107"/>
      <text:p text:style-name="P108">Załącznikami do oferty są:</text:p>
      <text:p text:style-name="P109"><text:s text:c="8"/>1. Formularz Cenowy.</text:p>
      <text:p text:style-name="P110"><text:s text:c="8"/>2. Oświadczenie o spełnianiu warunków udziału w postępowaniu.</text:p>
      <text:p text:style-name="P111"><text:s text:c="8"/>3. Pełnomocnictwo, jeżeli Wykonawca ustanowił pełnomocnika,</text:p>
      <text:p text:style-name="P112"><text:s text:c="8"/>4. Pełnomocnictwo obowiązkowe w przypadku konsorcjum.</text:p>
      <text:p text:style-name="P113"><text:span text:style-name="T114"><text:s text:c="8"/>5 <text:s/>Aktualny odpis z właściwego rejestru.</text:span></text:p>
      <text:p text:style-name="P115"><text:s text:c="8"/>6.<text:s/>Aktualny wpis do rejestru operatorów pocztowych, prowadzonego przez Prezesa Urzędu Komunikacji<text:s/></text:p>
      <text:p text:style-name="P116"><text:s text:c="12"/>Elektronicznej, zgodnie z art.6 ustawy z dnia 23 listopada 2012 r. prawo pocztowe<text:s/>(Dz. U. z 2017 r.<text:s/></text:p>
      <text:p text:style-name="P117"><text:span text:style-name="T118"><text:s text:c="12"/></text:span><text:span text:style-name="T119">poz. 1481</text:span><text:span text:style-name="T120">)</text:span></text:p>
      <text:p text:style-name="P121"/>
      <text:p text:style-name="P122"/>
      <text:p text:style-name="P123"/>
      <text:p text:style-name="P124"/>
      <text:p text:style-name="P125"><text:s text:c="36"/><text:tab/><text:s text:c="13"/><text:tab/><text:s text:c="3"/>……………………………………………………………</text:p>
      <text:p text:style-name="P126"><text:s text:c="25"/>(podpisy i pieczęcie imienne osób reprezentujących firmę)</text:p>
      <text:p text:style-name="Normalny"/>
      <text:p text:style-name="P127"/>
      <text:p text:style-name="P128"/>
      <text:p text:style-name="P1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Kierownik</dc:creator>
    <meta:creation-date>2017-12-08T07:21:00Z</meta:creation-date>
    <dc:date>2017-12-08T07:23:00Z</dc:date>
    <meta:template xlink:href="Normal" xlink:type="simple"/>
    <meta:editing-cycles>1</meta:editing-cycles>
    <meta:editing-duration>PT120S</meta:editing-duration>
    <meta:document-statistic meta:page-count="2" meta:paragraph-count="8" meta:word-count="639" meta:character-count="4470" meta:row-count="31" meta:non-whitespace-character-count="3839"/>
  </office:meta>
</office:document-meta>
</file>