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5.50416in" svg:height="7.2631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92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strzykowska</meta:initial-creator>
    <dc:creator>Anna Bystrzykowska</dc:creator>
    <meta:creation-date>2014-09-01T07:08:00Z</meta:creation-date>
    <dc:date>2014-09-01T07:09:00Z</dc:date>
    <meta:print-date>2014-09-01T07:08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