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-0.4923in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1.98919in" svg:height="5.572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5-01-21T11:00:00Z</meta:creation-date>
    <dc:date>2015-01-21T11:02:00Z</dc:date>
    <meta:print-date>2015-01-21T11:0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