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2.8713in" svg:height="6.078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5-01-21T10:17:00Z</meta:creation-date>
    <dc:date>2015-01-21T10:22:00Z</dc:date>
    <meta:print-date>2015-01-21T10:1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