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0069in" svg:height="4.508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strzykowska</meta:initial-creator>
    <dc:creator>Anna Bystrzykowska</dc:creator>
    <meta:creation-date>2014-07-31T08:03:00Z</meta:creation-date>
    <dc:date>2014-07-31T08:04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