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5625in" svg:height="6.29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strzykowska</meta:initial-creator>
    <dc:creator>Anna Bystrzykowska</dc:creator>
    <meta:creation-date>2014-09-16T06:36:00Z</meta:creation-date>
    <dc:date>2014-09-16T06:3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