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>
        <style:tab-stops>
          <style:tab-stop style:type="left" style:position="9.6472in"/>
        </style:tab-stops>
      </style:paragraph-properties>
    </style:style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13.47895in" svg:height="5.64566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4923in" fo:margin-bottom="0.98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Bystrzykowska</meta:initial-creator>
    <dc:creator>Anna Bystrzykowska</dc:creator>
    <meta:creation-date>2014-09-03T05:56:00Z</meta:creation-date>
    <dc:date>2014-09-03T05:58:00Z</dc:date>
    <meta:template xlink:href="Normal" xlink:type="simple"/>
    <meta:editing-cycles>1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