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15.14133in" svg:height="7.2800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37in" fo:margin-bottom="0.984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ystrzykowska</meta:initial-creator>
    <dc:creator>Anna Bystrzykowska</dc:creator>
    <meta:creation-date>2014-09-02T06:26:00Z</meta:creation-date>
    <dc:date>2014-09-02T06:26:00Z</dc:date>
    <meta:print-date>2014-09-01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