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-0.3937in" fo:text-indent="-0.1972in">
        <style:tab-stops/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2.03563in" svg:height="5.612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strzykowska</meta:initial-creator>
    <dc:creator>Anna Bystrzykowska</dc:creator>
    <meta:creation-date>2014-08-21T08:06:00Z</meta:creation-date>
    <dc:date>2014-08-21T08:0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