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10.58004in" svg:height="4.9056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ystrzykowska</meta:initial-creator>
    <dc:creator>Anna Bystrzykowska</dc:creator>
    <meta:creation-date>2014-08-04T06:56:00Z</meta:creation-date>
    <dc:date>2014-08-04T06:58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