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Default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Default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center" fo:margin-bottom="0in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5" style:parent-style-name="Default" style:family="paragraph">
      <style:paragraph-properties fo:text-align="justify"/>
      <style:text-properties style:font-weight-complex="bold"/>
    </style:style>
    <style:style style:name="P16" style:parent-style-name="Default" style:family="paragraph">
      <style:paragraph-properties fo:text-align="justify"/>
    </style:style>
    <style:style style:name="P17" style:parent-style-name="Default" style:family="paragraph">
      <style:paragraph-properties fo:text-align="justify"/>
    </style:style>
    <style:style style:name="P18" style:parent-style-name="Default" style:family="paragraph">
      <style:paragraph-properties fo:text-align="justify"/>
    </style:style>
    <style:style style:name="P19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P2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P27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P28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Default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30" style:parent-style-name="Domyślnaczcionkaakapitu" style:family="text">
      <style:text-properties style:font-weight-complex="bold"/>
    </style:style>
    <style:style style:name="P31" style:parent-style-name="Default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32" style:parent-style-name="Domyślnaczcionkaakapitu" style:family="text">
      <style:text-properties style:use-window-font-color="true"/>
    </style:style>
    <style:style style:name="P33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P34" style:parent-style-name="Default" style:family="paragraph">
      <style:paragraph-properties fo:margin-left="2.709in" fo:text-indent="0.2409in">
        <style:tab-stops/>
      </style:paragraph-properties>
      <style:text-properties fo:font-weight="bold" style:font-weight-asian="bold"/>
    </style:style>
    <style:style style:name="P35" style:parent-style-name="Default" style:family="paragraph">
      <style:paragraph-properties fo:text-align="justify"/>
    </style:style>
    <style:style style:name="P36" style:parent-style-name="Default" style:family="paragraph">
      <style:paragraph-properties fo:text-align="center"/>
      <style:text-properties fo:font-weight="bold" style:font-weight-asian="bold"/>
    </style:style>
    <style:style style:name="P37" style:parent-style-name="Default" style:family="paragraph">
      <style:paragraph-properties fo:text-align="center"/>
      <style:text-properties fo:font-weight="bold" style:font-weight-asian="bold"/>
    </style:style>
    <style:style style:name="P38" style:parent-style-name="Default" style:family="paragraph">
      <style:paragraph-properties fo:text-align="justify"/>
    </style:style>
    <style:style style:name="P39" style:parent-style-name="Default" style:family="paragraph">
      <style:paragraph-properties fo:text-align="center"/>
      <style:text-properties fo:font-weight="bold" style:font-weight-asian="bold"/>
    </style:style>
    <style:style style:name="P40" style:parent-style-name="Default" style:family="paragraph">
      <style:paragraph-properties fo:text-align="center"/>
      <style:text-properties fo:font-weight="bold" style:font-weight-asian="bold"/>
    </style:style>
    <style:style style:name="P41" style:parent-style-name="Default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Zarządzenie NR OR.I.0050.64.</text:span><text:span text:style-name="T4">2020r.</text:span></text:p>
      <text:p text:style-name="P5"><text:span text:style-name="T6">Prezydenta Miasta Opola</text:span></text:p>
      <text:p text:style-name="P7"><text:span text:style-name="T8">z dnia<text:s/></text:span><text:span text:style-name="T9">6 lutego<text:s/></text:span><text:span text:style-name="T10">2020 r.</text:span></text:p>
      <text:p text:style-name="P11"><text:span text:style-name="T12">w sprawie przeprowadzenia konsultacji z Opolską Radą Działalności Pożytku Publicznego,<text:s/></text:span><text:span text:style-name="T13">projektu uchwały Rady Miasta Opola<text:s/></text:span><text:span text:style-name="T14">w sprawie określenia Programu opieki nad zwierzętami bezdomnymi oraz zapobiegania bezdomności zwierząt na terenie miasta Opola w 2020 roku.</text:span></text:p>
      <text:p text:style-name="P15"/>
      <text:p text:style-name="P16"/>
      <text:p text:style-name="P17">Na podstawie § 8 uchwały nr LXVII/1268/18 <text:s/>Rady Miasta Opola z dnia 30 sierpnia<text:s/>2018 r. w sprawie szczegółowego sposobu konsultowania z Opolską Radą Działalności Pożytku Publicznego lub z organizacjami pozarządowymi i innymi uprawnionymi podmiotami projektów aktów prawa miejscowego w dziedzinach dotyczących działalności statutowej tych organizacji (Dz. Urz. Woj. Opol. z 2018 r. poz. 2443), zarządzam, co następuje:<text:s/></text:p>
      <text:p text:style-name="P18"/>
      <text:p text:style-name="P19">§ 1</text:p>
      <text:p text:style-name="P20">1. Przedmiotem konsultacji jest projekt uchwały Rady Miasta Opola w sprawie określenia Programu opieki nad zwierzętami bezdomnymi oraz zapobiegania bezdomności zwierząt na terenie miasta Opola w 2020 roku, stanowiący załącznik do niniejszego zarządzenia.</text:p>
      <text:p text:style-name="P21">2. Celem konsultacji jest uzyskanie opinii <text:s/>Opolskiej Rady Działalności Pożytku Publicznego <text:s/>do projektu uchwały, o którym mowa w ust. 1.</text:p>
      <text:p text:style-name="P22"><text:span text:style-name="T23">3. Uzasadnieniem konsultacji j</text:span><text:span text:style-name="T24">est</text:span><text:span text:style-name="T25"><text:s text:c="2"/>chęć kształtowania poczucia współodpowiedzialności w zarządzaniu Miastem przez Radę Pożytku.<text:s/></text:span></text:p>
      <text:p text:style-name="P26">4. Zasięg terytorialny konsultacji obejmuje Miasto Opole.</text:p>
      <text:p text:style-name="P27"/>
      <text:p text:style-name="P28">§ 2</text:p>
      <text:list text:style-name="LFO1" text:continue-numbering="true">
        <text:list-item>
          <text:p text:style-name="P29"><text:span text:style-name="T30">Rozpoczęcie konsultacji nastąpi z w dniu 06.02.2020r. <text:s/></text:span></text:p>
        </text:list-item>
        <text:list-item>
          <text:p text:style-name="P31">Konsultacje realizowane będą poprzez <text:s/>skonsultowanie z <text:s/>Opolską Radą Działalności Pożytku Publicznego projektu uchwały, w terminie od dnia 06.02.2019r. do dnia 19.02.2019<text:span text:style-name="T32">r.</text:span></text:p>
        </text:list-item>
      </text:list>
      <text:p text:style-name="P33">3. Konsultacje realizowane będą w formie opiniowania projektu uchwały przez Opolską Radę Działalności Pożytku Publicznego, zgodnie z § 15 uchwały nr LXVII/1268/18 <text:s/>Rady Miasta Opola z dnia 30 sierpnia 2018 r. w sprawie szczegółowego sposobu konsultowania z Opolską Radą Działalności Pożytku Publicznego lub z organizacjami pozarządowymi i innymi uprawnionymi podmiotami projektów aktów prawa miejscowego w dziedzinach dotyczących działalności statutowej tych organizacji. Termin na wyrażenie opinii wskazano w ust.2.<text:s/></text:p>
      <text:p text:style-name="P34"><text:s/>§ 3</text:p>
      <text:p text:style-name="P35">Zarządzenie wraz z załączonym projektem uchwały, o którym mowa w §1 ust. 1 podlega podaniu do publicznej wiadomości zgodnie z § 8 ust. 3 uchwały nr LXVII/1268/18 Rady Miasta Opola z dnia 30 sierpnia 2018 r. w sprawie szczegółowego sposobu konsultowania z Opolską Radą Działalności Pożytku Publicznego lub z organizacjami pozarządowymi i innymi uprawnionymi podmiotami projektów aktów prawa miejscowego w dziedzinach dotyczących działalności statutowej tych organizacji.</text:p>
      <text:p text:style-name="P36"/>
      <text:p text:style-name="P37">§ 4</text:p>
      <text:p text:style-name="P38">Wykonanie zarządzenia powierzam Naczelnikowi Wydziału Ochrony Środowiska i Rolnictwa.</text:p>
      <text:p text:style-name="P39"/>
      <text:p text:style-name="P40">§ 5</text:p>
      <text:p text:style-name="P41">Zarządzenie wchodzi w życie z dniem podpisan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Kasprzak</meta:initial-creator>
    <dc:creator>Monika Laxy</dc:creator>
    <meta:creation-date>2020-02-07T09:39:00Z</meta:creation-date>
    <dc:date>2020-02-07T09:39:00Z</dc:date>
    <meta:print-date>2020-01-29T08:03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89" meta:character-count="2718" meta:row-count="19" meta:non-whitespace-character-count="2334"/>
  </office:meta>
</office:document-meta>
</file>