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>
        <style:tab-stops>
          <style:tab-stop style:position="2.09cm" style:type="right"/>
        </style:tab-stops>
      </style:paragraph-properties>
      <style:text-properties fo:font-size="11pt" fo:language="pl" fo:country="PL" fo:font-weight="normal" style:font-size-asian="11pt" style:font-weight-asian="normal" style:font-size-complex="11pt"/>
    </style:style>
    <style:style style:name="P2" style:family="paragraph" style:parent-style-name="Text_20_body" style:list-style-name="WW8Num6">
      <style:paragraph-properties fo:line-height="150%" fo:text-align="justify" style:justify-single-word="false">
        <style:tab-stops>
          <style:tab-stop style:position="2.09cm" style:type="right"/>
        </style:tab-stops>
      </style:paragraph-properties>
      <style:text-properties fo:font-size="11pt" fo:language="pl" fo:country="PL" fo:font-weight="normal" style:font-size-asian="11pt" style:font-weight-asian="normal" style:font-size-complex="11pt"/>
    </style:style>
    <style:style style:name="P3" style:family="paragraph" style:parent-style-name="Text_20_body" style:list-style-name="WW8Num6">
      <style:paragraph-properties fo:line-height="150%" fo:text-align="justify" style:justify-single-word="false"/>
      <style:text-properties fo:font-size="11pt" fo:language="pl" fo:country="PL" fo:font-weight="normal" style:font-size-asian="11pt" style:font-weight-asian="normal" style:font-size-complex="11pt"/>
    </style:style>
    <style:style style:name="P4" style:family="paragraph" style:parent-style-name="Text_20_body" style:list-style-name="WW8Num6">
      <style:paragraph-properties fo:line-height="150%" fo:text-align="justify" style:justify-single-word="false">
        <style:tab-stops>
          <style:tab-stop style:position="0.265cm" style:type="right"/>
        </style:tab-stops>
      </style:paragraph-properties>
      <style:text-properties fo:font-size="11pt" fo:language="pl" fo:country="PL" fo:font-weight="normal" style:font-size-asian="11pt" style:font-weight-asian="normal" style:font-size-complex="11pt"/>
    </style:style>
    <style:style style:name="P5" style:family="paragraph" style:parent-style-name="Text_20_body" style:list-style-name="WW8Num6">
      <style:paragraph-properties fo:line-height="150%" fo:text-align="justify" style:justify-single-word="false">
        <style:tab-stops>
          <style:tab-stop style:position="2.249cm" style:type="right"/>
        </style:tab-stops>
      </style:paragraph-properties>
      <style:text-properties fo:font-size="11pt" fo:language="pl" fo:country="PL" fo:font-weight="normal" style:font-size-asian="11pt" style:font-weight-asian="normal" style:font-size-complex="11pt"/>
    </style:style>
    <style:style style:name="P6" style:family="paragraph" style:parent-style-name="Text_20_body" style:list-style-name="WW8Num6">
      <style:paragraph-properties fo:line-height="150%" fo:text-align="justify" style:justify-single-word="false">
        <style:tab-stops>
          <style:tab-stop style:position="2.17cm" style:type="right"/>
        </style:tab-stops>
      </style:paragraph-properties>
      <style:text-properties fo:font-size="11pt" fo:language="pl" fo:country="PL" fo:font-weight="normal" style:font-size-asian="11pt" style:font-weight-asian="normal" style:font-size-complex="11pt"/>
    </style:style>
    <style:style style:name="P7" style:family="paragraph" style:parent-style-name="Text_20_body" style:list-style-name="WW8Num6">
      <style:paragraph-properties fo:line-height="150%"/>
      <style:text-properties fo:font-size="11pt" fo:language="pl" fo:country="PL" fo:font-weight="normal" style:font-size-asian="11pt" style:font-weight-asian="normal" style:font-size-complex="11pt"/>
    </style:style>
    <style:style style:name="P8" style:family="paragraph" style:parent-style-name="Standard">
      <style:paragraph-properties fo:line-height="150%"/>
      <style:text-properties fo:font-size="11pt" fo:language="pl" fo:country="PL" style:font-size-asian="11pt" style:font-size-complex="11pt"/>
    </style:style>
    <style:style style:name="P9" style:family="paragraph" style:parent-style-name="Standard">
      <style:paragraph-properties fo:margin-left="10.054cm" fo:margin-right="0cm" fo:text-indent="0cm" style:auto-text-indent="false"/>
      <style:text-properties fo:font-size="9pt" fo:language="pl" fo:country="PL" style:font-size-asian="9pt" style:font-size-complex="9pt"/>
    </style:style>
    <style:style style:name="P10" style:family="paragraph" style:parent-style-name="Standard">
      <style:paragraph-properties fo:margin-left="9.991cm" fo:margin-right="0cm" fo:text-indent="0.026cm" style:auto-text-indent="false"/>
      <style:text-properties fo:font-size="9pt" fo:language="pl" fo:country="PL" style:font-size-asian="9pt" style:font-size-complex="9pt"/>
    </style:style>
    <style:style style:name="P11" style:family="paragraph" style:parent-style-name="Standard">
      <style:paragraph-properties fo:margin-left="9.991cm" fo:margin-right="0cm" fo:text-indent="-0.026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2" style:family="paragraph" style:parent-style-name="Heading_20_1">
      <style:paragraph-properties>
        <style:tab-stops>
          <style:tab-stop style:position="5.08cm"/>
        </style:tab-stops>
      </style:paragraph-properties>
      <style:text-properties fo:language="pl" fo:country="PL"/>
    </style:style>
    <style:style style:name="P13" style:family="paragraph" style:parent-style-name="Heading_20_1" style:master-page-name="First_20_Page">
      <style:paragraph-properties fo:margin-left="9.991cm" fo:margin-right="0cm" fo:line-height="100%" fo:text-align="start" style:justify-single-word="false" fo:text-indent="1.249cm" style:auto-text-indent="false" style:page-number="auto"/>
      <style:text-properties fo:font-size="9pt" fo:font-weight="normal" style:font-size-asian="9pt" style:font-weight-asian="normal" style:font-size-complex="9pt"/>
    </style:style>
    <style:style style:name="T1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/><text:span text:style-name="T1">Załącznik Nr 1</text:span></text:h>
      <text:p text:style-name="P9">do Zarządzenia Wewnętrznego Nr 6/2012</text:p>
      <text:p text:style-name="P10"><text:s/>Dyrektora Żłobka Nr 4</text:p>
      <text:p text:style-name="P11"><text:s text:c="2"/>z dnia 01.06.2012r.</text:p>
      <text:h text:style-name="P12" text:outline-level="1">Zasady rekrutacji dzieci do Żłobka Nr 4 w Opolu</text:h>
      <text:p text:style-name="P8"/>
      <text:list xml:id="list28518448" text:style-name="WW8Num6">
        <text:list-item>
          <text:p text:style-name="P3">Wniosek o przyjęcie dziecka do żłobka przyjmowany jest przez cały rok. Ważny jest przez okres 12 miesięcy od daty złożenia wniosku <text:s/>w placówce.</text:p>
        </text:list-item>
        <text:list-item>
          <text:p text:style-name="P3">Po upływie 12 miesięcy od daty złożenia wniosku rodzice/opiekunowie prawni, których dziecko nie otrzymało miejsca w żłobku powinni ponownie złożyć wniosek o przyjęcie do żłobka.</text:p>
        </text:list-item>
        <text:list-item>
          <text:p text:style-name="P3">Warunki, które muszą być spełnione, by dziecko mogło uczęszczać do żłobka:</text:p>
          <text:list>
            <text:list-item>
              <text:p text:style-name="P3">co najmniej jeden rodzic/opiekun prawny jest mieszkańcem miasta Opola,</text:p>
            </text:list-item>
            <text:list-item>
              <text:p text:style-name="P3">oboje rodzice/opiekunowie prawni są czynni zawodowo lub kontynuują naukę <text:line-break/>w systemie dziennym (uczniowie, studenci).</text:p>
            </text:list-item>
          </text:list>
        </text:list-item>
        <text:list-item>
          <text:p text:style-name="P3"><text:s/>W pierwszej kolejności do żłobka przyjmowane są dzieci: <text:s/></text:p>
          <text:list>
            <text:list-item>
              <text:p text:style-name="P3">posiadające rodzeństwo uczęszczające do placówki, do której został złożony wniosek,</text:p>
            </text:list-item>
            <text:list-item>
              <text:p text:style-name="P3">obojga rodziców/opiekunów prawnych czynnych zawodowo lub uczących się <text:line-break/>w systemie dziennym.</text:p>
            </text:list-item>
          </text:list>
        </text:list-item>
        <text:list-item>
          <text:p text:style-name="P3">O przyjęciu do żłobka decyduje Dyrektor Żłobka, na podstawie wypełnionego przez rodziców/opiekunów prawnych wniosku, złożonego w wybranej placówce.</text:p>
        </text:list-item>
        <text:list-item>
          <text:p text:style-name="P3">Dzieci, które ukończyły 3 rok życia w dniu 31 sierpnia danego roku są automatycznie skreślone z listy dzieci oczekujących.</text:p>
        </text:list-item>
        <text:list-item>
          <text:p text:style-name="P7">Przyjęcie dziecka do jednego ze żłobków prowadzonych przez miasto Opole jest równoznaczne z rezygnacją z oczekiwania na miejsce w pozostałych żłobkach.</text:p>
        </text:list-item>
        <text:list-item>
          <text:p text:style-name="P7">W przypadku przyjęcia dziecka do żłobka nakłada się na rodziców /opiekunów prawnych obowiązek poinformowania pozostałych placówek, do których składali wniosek o rezygnacji z miejsca. </text:p>
        </text:list-item>
        <text:list-item>
          <text:p text:style-name="P3">Warunkiem korzystania z usług żłobka jest podpisanie umowy cywilnoprawnej pomiędzy rodzicami/opiekunami prawnymi a Dyrektorem Żłobka.</text:p>
        </text:list-item>
        <text:list-item>
          <text:p text:style-name="P4">W żłobku zwalnia się miejsce, gdy:</text:p>
          <text:list>
            <text:list-item>
              <text:p text:style-name="P3"><text:soft-page-break/>dziecko ukończy 3 rok życia i przechodzi do przedszkola,</text:p>
            </text:list-item>
            <text:list-item>
              <text:p text:style-name="P3">rodzic/opiekun prawny złoży pisemne wypowiedzenie warunków umowy,</text:p>
            </text:list-item>
            <text:list-item>
              <text:p text:style-name="P3">dyrektor żłobka skreśli dziecko z listy korzystających z usług placówki z przyczyn podanych w umowie. </text:p>
            </text:list-item>
          </text:list>
        </text:list-item>
        <text:list-item>
          <text:p text:style-name="P5"><text:s/>Podstawą odmowy przyjęcia dziecka do żłobka lub kontynuowania opieki jest obiektywny brak <text:s/>możliwości ich świadczenia, występujący w szczególności w sytuacji:</text:p>
          <text:list>
            <text:list-item>
              <text:p text:style-name="P3">ograniczonej liczby miejsc w żłobku,</text:p>
            </text:list-item>
            <text:list-item>
              <text:p text:style-name="P3">zagrożenia epidemiologicznego,</text:p>
            </text:list-item>
            <text:list-item>
              <text:p text:style-name="P3">uchylania się od należnych opłat przez osoby zobowiązane,</text:p>
            </text:list-item>
            <text:list-item>
              <text:p text:style-name="P3">konieczności przeprowadzenia prac remontowych.</text:p>
            </text:list-item>
          </text:list>
        </text:list-item>
        <text:list-item>
          <text:p text:style-name="P6"><text:s/>Rodzice/opiekunowie prawni zobowiązani są do potwierdzania oczekiwania na miejsce (raz w kwartale) - osobiście w placówce, telefonicznie bądź drogą elektroniczną. Brak potwierdzenia powyżej 6 m-cy jest równoznaczne z rezygnacją z oczekiwania na miejsce w placówce.</text:p>
        </text:list-item>
        <text:list-item>
          <text:p text:style-name="P2"><text:s/>Na wniosku o przyjęcie dziecka rodzice/opiekunowie prawni oświadczają, że zapoznali się z zasadami rekrutacji w żłobku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6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07cm" fo:text-indent="-0.499cm" fo:margin-left="1.106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6z1" style:num-suffix=")" style:num-format="1">
        <style:list-level-properties text:list-level-position-and-space-mode="label-alignment">
          <style:list-level-label-alignment text:label-followed-by="listtab" text:list-tab-stop-position="2.632cm" fo:text-indent="-0.499cm" fo:margin-left="4.0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S</meta:editing-duration>
    <meta:editing-cycles>3</meta:editing-cycles>
    <meta:generator>OpenOffice.org/3.3$Win32 OpenOffice.org_project/330m20$Build-9567</meta:generator>
    <dc:date>2012-06-04T08:38:44.20</dc:date>
    <meta:document-statistic meta:table-count="0" meta:image-count="0" meta:object-count="0" meta:page-count="2" meta:paragraph-count="29" meta:word-count="383" meta:character-count="2712"/>
    <meta:user-defined meta:name="Info 1"/>
    <meta:user-defined meta:name="Info 2"/>
    <meta:user-defined meta:name="Info 3"/>
    <meta:user-defined meta:name="Info 4"/>
  </office:meta>
</office:document-meta>
</file>