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6pt" fo:language="zxx" fo:country="none" fo:font-style="normal" fo:text-shadow="none" style:text-underline-style="none" fo:font-weight="bold" style:letter-kerning="true" style:font-name-asian="Andale Sans UI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1pt" fo:language="zxx" fo:country="none" fo:font-style="normal" fo:text-shadow="none" style:text-underline-style="none" fo:font-weight="normal" style:letter-kerning="true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3pt" fo:language="zxx" fo:country="none" fo:font-style="normal" fo:text-shadow="none" style:text-underline-style="none" fo:font-weight="normal" style:letter-kerning="true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language="zxx" fo:country="none" fo:font-style="normal" fo:text-shadow="none" style:text-underline-style="none" fo:font-weight="normal" style:letter-kerning="true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language="zxx" fo:country="none" fo:font-style="normal" fo:text-shadow="none" style:text-underline-style="none" fo:font-weight="normal" style:letter-kerning="true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6pt" fo:language="zxx" fo:country="none" fo:font-style="normal" fo:text-shadow="none" style:text-underline-style="none" fo:font-weight="bold" style:letter-kerning="true" style:font-name-asian="Andale Sans UI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1" fo:font-size="11pt" fo:language="zxx" fo:country="none" fo:font-style="normal" fo:text-shadow="none" style:text-underline-style="none" fo:font-weight="normal" style:letter-kerning="true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1" fo:font-size="13pt" fo:language="zxx" fo:country="none" fo:font-style="normal" fo:text-shadow="none" style:text-underline-style="none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1" fo:font-size="13pt" fo:language="zxx" fo:country="none" fo:font-style="normal" fo:text-shadow="none" style:text-underline-style="none" fo:font-weight="normal" style:letter-kerning="true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1" fo:font-size="8pt" fo:language="zxx" fo:country="none" fo:font-style="normal" fo:text-shadow="none" style:text-underline-style="none" fo:font-weight="normal" style:letter-kerning="true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6633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4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5" svg:stroke-width="0cm" svg:stroke-color="#000000" draw:marker-start="" draw:marker-start-width="0.3cm" draw:marker-start-center="false" draw:marker-end="Arrow" draw:marker-end-width="0.3cm" draw:marker-end-center="false" draw:fill="solid" draw:fill-color="#99ccff" draw:fill-gradient-name="Gradient_20_7" draw:fill-hatch-name="Hatch_20_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6" svg:stroke-width="0cm" svg:stroke-color="#000000" draw:marker-start="" draw:marker-start-width="0.3cm" draw:marker-start-center="false" draw:marker-end="Arrow" draw:marker-end-width="0.3cm" draw:marker-end-center="false" draw:fill="solid" draw:fill-color="#99ccff" draw:fill-gradient-name="Gradient_20_7" draw:fill-hatch-name="Hatch_20_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7" svg:stroke-width="0cm" svg:stroke-color="#000000" draw:marker-start="" draw:marker-start-width="0.3cm" draw:marker-start-center="false" draw:marker-end="Arrow" draw:marker-end-width="0.3cm" draw:marker-end-center="false" draw:fill="solid" draw:fill-color="#99ccff" draw:fill-gradient-name="Gradient_20_7" draw:fill-hatch-name="Hatch_20_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8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7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9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8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0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1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3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2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4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3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15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6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7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8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9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20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21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2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23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24" svg:stroke-width="0cm" svg:stroke-color="#000000" draw:marker-start="" draw:marker-start-width="0.3cm" draw:marker-start-center="false" draw:marker-end="Arrow" draw:marker-end-width="0.3cm" draw:marker-end-center="false" draw:fill="solid" draw:fill-color="#99ccff" draw:fill-gradient-name="Gradient_20_7" draw:fill-hatch-name="Hatch_20_2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25" svg:stroke-width="0cm" svg:stroke-color="#000000" draw:marker-start="" draw:marker-start-width="0.3cm" draw:marker-start-center="false" draw:marker-end="Arrow" draw:marker-end-width="0.3cm" draw:marker-end-center="false" draw:fill="solid" draw:fill-color="#99ccff" draw:fill-gradient-name="Gradient_20_7" draw:fill-hatch-name="Hatch_20_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26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2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26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28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2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29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3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29" draw:fill-image-name="Bitmape_20_1" draw:textarea-horizontal-align="left" draw:auto-grow-height="true" draw:auto-grow-width="true" fo:min-height="0cm" fo:min-width="9.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3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0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3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3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3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2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3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3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3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4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5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3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6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38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2" svg:width="19cm" svg:height="1.502cm" svg:x="3.131cm" svg:y="3.553cm"><text:p text:style-name="P1"><text:span text:style-name="T1">DYREKTOR</text:span></text:p></draw:rect><draw:line draw:style-name="gr3" draw:text-style-name="P3" svg:x1="12.632cm" svg:y1="5.053cm" svg:x2="12.632cm" svg:y2="6.553cm"><text:p/></draw:line><draw:line draw:style-name="gr4" draw:text-style-name="P3" svg:x1="3.632cm" svg:y1="6.553cm" svg:x2="21.632cm" svg:y2="6.553cm"><text:p/></draw:line><draw:line draw:style-name="gr5" draw:text-style-name="P3" svg:x1="3.632cm" svg:y1="6.553cm" svg:x2="3.632cm" svg:y2="9.053cm"><text:p/></draw:line><draw:line draw:style-name="gr6" draw:text-style-name="P3" svg:x1="12.632cm" svg:y1="6.553cm" svg:x2="12.632cm" svg:y2="9.053cm"><text:p/></draw:line><draw:line draw:style-name="gr7" draw:text-style-name="P3" svg:x1="21.631cm" svg:y1="6.553cm" svg:x2="21.631cm" svg:y2="9.053cm"><text:p/></draw:line><draw:custom-shape draw:style-name="gr8" draw:text-style-name="P4" svg:width="4.502cm" svg:height="1.001cm" svg:x="0.63cm" svg:y="9.052cm"><text:p text:style-name="P1"><text:span text:style-name="T2">PION MERYTORYCZN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" svg:width="4.5cm" svg:height="1.001cm" svg:x="10.13cm" svg:y="9.052cm"><text:p text:style-name="P1"><text:span text:style-name="T2">PION OBSŁUG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0" draw:text-style-name="P3" svg:x1="3.131cm" svg:y1="10.053cm" svg:x2="3.131cm" svg:y2="11.053cm"><text:p/></draw:line><draw:rect draw:style-name="gr11" draw:text-style-name="P5" svg:width="6.002cm" svg:height="1.5cm" svg:x="0.131cm" svg:y="13.053cm"><text:p text:style-name="P1"><text:span text:style-name="T3">PIELĘGNIARKI</text:span></text:p></draw:rect><draw:line draw:style-name="gr12" draw:text-style-name="P3" svg:x1="3.131cm" svg:y1="14.553cm" svg:x2="3.131cm" svg:y2="15.553cm"><text:p/></draw:line><draw:custom-shape draw:style-name="gr13" draw:text-style-name="P6" svg:width="6.002cm" svg:height="1.502cm" svg:x="0.131cm" svg:y="9.052cm"><text:p text:style-name="P1"><text:span text:style-name="T4">PRACOWNICY </text:span></text:p><text:p text:style-name="P1"><text:span text:style-name="T4">MERYTORYCZN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" svg:width="5.501cm" svg:height="2.001cm" svg:x="9.631cm" svg:y="9.052cm"><text:p text:style-name="P1"><text:span text:style-name="T2">PRACOWNICY OBSŁUG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5" draw:text-style-name="P3" svg:x1="10.631cm" svg:y1="11.053cm" svg:x2="9.631cm" svg:y2="12.053cm"><text:p/></draw:line><draw:rect draw:style-name="gr16" draw:text-style-name="P3" svg:width="2.5cm" svg:height="1.001cm" svg:x="8.631cm" svg:y="12.053cm"><text:p/></draw:rect><draw:line draw:style-name="gr17" draw:text-style-name="P3" svg:x1="14.131cm" svg:y1="11.053cm" svg:x2="15.131cm" svg:y2="12.053cm"><text:p/></draw:line><draw:rect draw:style-name="gr18" draw:text-style-name="P7" svg:width="3.001cm" svg:height="1.502cm" svg:x="14.131cm" svg:y="12.053cm"><text:p/></draw:rect><draw:rect draw:style-name="gr19" draw:text-style-name="P4" svg:width="3.001cm" svg:height="1.502cm" svg:x="8.13cm" svg:y="12.053cm"><text:p text:style-name="P1"><text:span text:style-name="T2">SZEF KUCHNI</text:span></text:p><text:p text:style-name="P1"><text:span text:style-name="T2">KUCHARZ</text:span></text:p></draw:rect><draw:line draw:style-name="gr20" draw:text-style-name="P3" svg:x1="12.132cm" svg:y1="11.053cm" svg:x2="11.132cm" svg:y2="15.053cm"><text:p/></draw:line><draw:line draw:style-name="gr21" draw:text-style-name="P3" svg:x1="12.632cm" svg:y1="11.053cm" svg:x2="13.632cm" svg:y2="15.053cm"><text:p/></draw:line><draw:rect draw:style-name="gr22" draw:text-style-name="P4" svg:width="3.5cm" svg:height="1.5cm" svg:x="8.631cm" svg:y="15.053cm"><text:p text:style-name="P1"><text:span text:style-name="T2">PRACOWNIK </text:span></text:p><text:p text:style-name="P1"><text:span text:style-name="T2">GOSPODARCZY</text:span></text:p></draw:rect><draw:rect draw:style-name="gr23" draw:text-style-name="P4" svg:width="4.001cm" svg:height="1.5cm" svg:x="13.131cm" svg:y="15.053cm"><text:p text:style-name="P1"><text:span text:style-name="T2">ROBOTNIK</text:span></text:p><text:p text:style-name="P1"><text:span text:style-name="T2">DO PRAC LEKKICH</text:span></text:p></draw:rect><draw:line draw:style-name="gr24" draw:text-style-name="P3" svg:x1="18.131cm" svg:y1="10.053cm" svg:x2="15.131cm" svg:y2="10.053cm"><text:p/></draw:line><draw:line draw:style-name="gr25" draw:text-style-name="P3" svg:x1="17.131cm" svg:y1="10.053cm" svg:x2="18.131cm" svg:y2="10.053cm"><text:p/></draw:line><draw:rect draw:style-name="gr26" draw:text-style-name="P3" svg:width="6cm" svg:height="2.001cm" svg:x="18.131cm" svg:y="9.052cm"><text:p/></draw:rect><draw:frame draw:style-name="gr27" draw:text-style-name="P9" svg:width="2.886cm" svg:height="0.782cm" svg:x="19.132cm" svg:y="9.553cm"><draw:text-box><text:p text:style-name="P8"><text:span text:style-name="T4">INTENDENT</text:span></text:p></draw:text-box></draw:frame><draw:line draw:style-name="gr28" draw:text-style-name="P3" svg:x1="12.131cm" svg:y1="11.053cm" svg:x2="12.631cm" svg:y2="17.053cm"><text:p/></draw:line><draw:rect draw:style-name="gr29" draw:text-style-name="P7" svg:width="4.5cm" svg:height="1.5cm" svg:x="11.131cm" svg:y="17.053cm"><text:p/></draw:rect><draw:frame draw:style-name="gr30" draw:text-style-name="P10" svg:width="9.871cm" svg:height="0.994cm" svg:x="18.631cm" svg:y="0.053cm"><draw:text-box><text:p text:style-name="P8"><text:span text:style-name="T5">Załącznik Nr 3 do Regulaminu Organizacyjnego </text:span></text:p><text:p text:style-name="P8"><text:span text:style-name="T5">Złobka Nr 9 w Opolu</text:span></text:p></draw:text-box></draw:frame><draw:frame draw:style-name="gr31" draw:text-style-name="P11" svg:width="16.433cm" svg:height="0.994cm" svg:x="4.585cm" svg:y="2.053cm"><draw:text-box><text:p text:style-name="P8"><text:span text:style-name="T6">SCHEMAT ORGANIZACYJNY ZŁOBKA NR 9 W OPOLU</text:span></text:p></draw:text-box></draw:frame><draw:rect draw:style-name="gr32" draw:text-style-name="P3" svg:width="6.002cm" svg:height="1.502cm" svg:x="0.131cm" svg:y="11.053cm"><text:p/></draw:rect><draw:frame draw:style-name="gr33" draw:text-style-name="P12" svg:width="5.4cm" svg:height="0.756cm" svg:x="0.131cm" svg:y="11.554cm"><draw:text-box><text:p text:style-name="P8"><text:span text:style-name="T7">PIELĘGNIARKA OGÓLNA</text:span></text:p></draw:text-box></draw:frame><draw:rect draw:style-name="gr34" draw:text-style-name="P3" svg:width="6.002cm" svg:height="1.502cm" svg:x="0.131cm" svg:y="15.552cm"><text:p/></draw:rect><draw:frame draw:style-name="gr35" draw:text-style-name="P12" svg:width="5.718cm" svg:height="0.756cm" svg:x="0.131cm" svg:y="16.053cm"><draw:text-box><text:p text:style-name="P8"><text:span text:style-name="T7">OPIEKUNOWIE W ŻŁOBKU</text:span></text:p></draw:text-box></draw:frame><draw:frame draw:style-name="gr36" draw:text-style-name="P12" svg:width="2.516cm" svg:height="0.756cm" svg:x="14.131cm" svg:y="12.554cm"><draw:text-box><text:p text:style-name="P8"><text:span text:style-name="T7">PRACZKA</text:span></text:p></draw:text-box></draw:frame><draw:frame draw:style-name="gr37" draw:text-style-name="P12" svg:width="2.463cm" svg:height="0.756cm" svg:x="11.632cm" svg:y="17.53cm"><draw:text-box><text:p text:style-name="P8"><text:span text:style-name="T7"><text:s text:c="4"/></text:span><text:span text:style-name="T7">WOŹNE</text:span></text:p></draw:text-box></draw:frame><draw:line draw:style-name="gr38" draw:text-style-name="P3" svg:x1="3.131cm" svg:y1="12.553cm" svg:x2="3.131cm" svg:y2="13.053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9-04-16T11:32:02</meta:creation-date>
    <dc:date>2011-12-06T14:20:42</dc:date>
    <meta:editing-cycles>4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