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Żłobek Nr 9</text:p>
      <text:p text:style-name="P6">45-286 Opole</text:p>
      <text:p text:style-name="P6">ul. Skautów Opolskich 9</text:p>
      <text:p text:style-name="P5"><text:span text:style-name="T4">tel. 77 455 91 </text:span>48</text:p>
      <text:p text:style-name="P7"/>
      <text:p text:style-name="P4">KARTA ZGŁOSZENIA DZIECKA DO ŻŁOBKA <text:s/>Nr 9 </text:p>
      <text:p text:style-name="P2"/>
      <text:p text:style-name="P2"/>
      <text:p text:style-name="P3">1. Wniosek <text:s/>o przyjęcie dziecka</text:p>
      <text:p text:style-name="P2"/>
      <text:p text:style-name="P2">Zgłaszam do żłobka .................................................................................................................</text:p>
      <text:p text:style-name="P1"><text:s text:c="66"/>(imię i nazwisko dziecka -wypełnić drukiem )</text:p>
      <text:p text:style-name="P2">urodz. dn. ..............................PESEL.............................................,od ....................................</text:p>
      <text:p text:style-name="P2"/>
      <text:p text:style-name="P2">Poza zgłoszonym dzieckiem - uczęszcza do żłobka z mojej <text:s/>rodziny ...............dziecko( -ci ).</text:p>
      <text:p text:style-name="P2"/>
      <text:p text:style-name="P2">Dziecko zapisane również do Żłobka Nr 2 .........Nr 3 .........Nr 4 ...........Żłobka PMP ...........</text:p>
      <text:p text:style-name="P3"/>
      <text:p text:style-name="P3">2. Dane o sytuacji rodzinnej dziecka </text:p>
      <text:p text:style-name="P2"/>
      <text:p text:style-name="P2">Adres zamieszkania dziecka......................................................................................................</text:p>
      <text:p text:style-name="P2"/>
      <text:p text:style-name="P2">Imię i nazwisko matki ............................................................................tel. ............................</text:p>
      <text:p text:style-name="P1">( opiekuna prawnego )</text:p>
      <text:p text:style-name="P1"/>
      <text:p text:style-name="P1"><text:span text:style-name="T1">Imię i nazwisko ojca <text:s text:c="2"/>............................................................................tel. ............................. <text:s text:c="37"/></text:span>( opiekuna prawnego )</text:p>
      <text:p text:style-name="P1"/>
      <text:p text:style-name="P2">Mieszkanie - powierzchnia................m<text:span text:style-name="T3">2</text:span>, zamieszkuje ................. osób stanowiących</text:p>
      <text:p text:style-name="P2"/>
      <text:p text:style-name="P2"><text:s/>rodzinę, w tym ......................dzieci.</text:p>
      <text:p text:style-name="P2"/>
      <text:p text:style-name="P2"/>
      <text:p text:style-name="P2">Matka( opiekun prawny ) dziecka pracuje : <text:s text:c="9"/>Ojciec(opiekun prawny)dziecka pracuje:</text:p>
      <text:p text:style-name="P2"/>
      <text:p text:style-name="P2">w .............................................................. <text:s text:c="13"/>w ...............................................................</text:p>
      <text:p text:style-name="P1"><text:s text:c="19"/>( pieczęć zakładu pracy ) <text:s text:c="72"/>( pieczęć zakładu pracy )</text:p>
      <text:p text:style-name="P1"/>
      <text:p text:style-name="P2">na stanowisku .......................................... <text:s text:c="13"/>na stanowisku ............................................</text:p>
      <text:p text:style-name="P2"/>
      <text:p text:style-name="P2">w godz.......................... tel. ..................... <text:s text:c="13"/>w godz.............................tel.......................</text:p>
      <text:p text:style-name="P2"/>
      <text:p text:style-name="P3"/>
      <text:p text:style-name="P3"/>
      <text:p text:style-name="P3">3. Dodatkowe informacje o dziecku i rodzinie, np. stała choroba, wady rozwojowe, kalectwo, inne:</text:p>
      <text:p text:style-name="P2">..........................................................................................................................................</text:p>
      <text:p text:style-name="P2"/>
      <text:p text:style-name="P2"><text:span text:style-name="T2">-Oświadczam,że przedłożone przeze mnie w niniejszej karcie <text:s/>informacje są zgodne ze stanem faktycznym. <text:s text:c="110"/></text:span><text:s text:c="73"/></text:p>
      <text:p text:style-name="P1">-Oświadczam ,że wyrażam zgodę na przetwarzanie <text:s/>podanych wyżej danych osobowych <text:s/>do celów ewidencji, rozliczania <text:s text:c="3"/>zobowiązań finansowych wobec żłobka. <text:s text:c="96"/></text:p>
      <text:p text:style-name="P1">-Oświadczam, że zostałam/em poinformowany o zasadach rekrutacji w Żłobku Nr 9 w Opolu.</text:p>
      <text:p text:style-name="P2"/>
      <text:p text:style-name="P2"><text:s text:c="77"/>....................................................................</text:p>
      <text:p text:style-name="P1"><text:s text:c="122"/>( data i 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01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9-12-28T15:12:01</meta:creation-date>
    <dc:date>2012-04-06T11:17:42</dc:date>
    <meta:print-date>2010-07-27T11:09:50</meta:print-date>
    <meta:editing-cycles>14</meta:editing-cycles>
    <meta:editing-duration>PT1H5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91" meta:character-count="3150"/>
  </office:meta>
</office:document-meta>
</file>