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0.054cm" fo:margin-right="0cm" fo:text-indent="0cm" style:auto-text-indent="false"/>
      <style:text-properties fo:font-size="9pt" fo:language="pl" fo:country="PL" style:font-size-asian="9pt" style:language-asian="zxx" style:country-asian="none" style:font-size-complex="9pt" style:language-complex="zxx" style:country-complex="none"/>
    </style:style>
    <style:style style:name="P2" style:family="paragraph" style:parent-style-name="Standard">
      <style:paragraph-properties fo:margin-left="9.991cm" fo:margin-right="0cm" fo:text-indent="0.026cm" style:auto-text-indent="false"/>
      <style:text-properties fo:font-size="9pt" fo:language="pl" fo:country="PL" style:font-size-asian="9pt" style:language-asian="zxx" style:country-asian="none" style:font-size-complex="9pt" style:language-complex="zxx" style:country-complex="none"/>
    </style:style>
    <style:style style:name="P3" style:family="paragraph" style:parent-style-name="Standard">
      <style:paragraph-properties fo:margin-left="9.991cm" fo:margin-right="0cm" fo:text-indent="-0.026cm" style:auto-text-indent="false">
        <style:tab-stops/>
      </style:paragraph-properties>
      <style:text-properties fo:font-size="9pt" fo:language="pl" fo:country="PL" style:font-size-asian="9pt" style:language-asian="zxx" style:country-asian="none" style:font-size-complex="9pt" style:language-complex="zxx" style:country-complex="none"/>
    </style:style>
    <style:style style:name="P4" style:family="paragraph" style:parent-style-name="Standard">
      <style:paragraph-properties>
        <style:tab-stops>
          <style:tab-stop style:position="5.08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Text_20_body" style:list-style-name="WW8Num6">
      <style:paragraph-properties fo:line-height="150%" fo:text-align="justify" style:justify-single-word="false"/>
      <style:text-properties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/>
    </style:style>
    <style:style style:name="P6" style:family="paragraph" style:parent-style-name="Text_20_body" style:list-style-name="WW8Num6">
      <style:paragraph-properties fo:line-height="150%" fo:text-align="justify" style:justify-single-word="false">
        <style:tab-stops>
          <style:tab-stop style:position="0.265cm" style:type="right"/>
        </style:tab-stops>
      </style:paragraph-properties>
      <style:text-properties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/>
    </style:style>
    <style:style style:name="P7" style:family="paragraph" style:parent-style-name="Text_20_body" style:list-style-name="WW8Num6">
      <style:paragraph-properties fo:line-height="150%" fo:text-align="justify" style:justify-single-word="false">
        <style:tab-stops>
          <style:tab-stop style:position="2.249cm" style:type="right"/>
        </style:tab-stops>
      </style:paragraph-properties>
      <style:text-properties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/>
    </style:style>
    <style:style style:name="P8" style:family="paragraph" style:parent-style-name="Text_20_body" style:list-style-name="WW8Num6">
      <style:paragraph-properties fo:line-height="150%" fo:text-align="justify" style:justify-single-word="false">
        <style:tab-stops>
          <style:tab-stop style:position="2.17cm" style:type="right"/>
        </style:tab-stops>
      </style:paragraph-properties>
      <style:text-properties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/>
    </style:style>
    <style:style style:name="P9" style:family="paragraph" style:parent-style-name="Text_20_body" style:list-style-name="WW8Num6">
      <style:paragraph-properties fo:line-height="150%" fo:text-align="justify" style:justify-single-word="false">
        <style:tab-stops>
          <style:tab-stop style:position="2.09cm" style:type="right"/>
        </style:tab-stops>
      </style:paragraph-properties>
      <style:text-properties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/>
    </style:style>
    <style:style style:name="P10" style:family="paragraph" style:parent-style-name="Heading_20_1" style:master-page-name="First_20_Page">
      <style:paragraph-properties fo:margin-left="9.991cm" fo:margin-right="0cm" fo:line-height="100%" fo:text-align="start" style:justify-single-word="false" fo:text-indent="0.026cm" style:auto-text-indent="false" style:page-number="auto"/>
      <style:text-properties fo:font-size="9pt" fo:language="pl" fo:country="PL" fo:font-weight="normal" style:font-size-asian="9pt" style:language-asian="zxx" style:country-asian="none" style:font-weight-asian="normal" style:font-size-complex="9pt" style:language-complex="zxx" style:country-complex="none"/>
    </style:style>
    <style:style style:name="P11" style:family="paragraph" style:parent-style-name="Heading_20_1">
      <style:paragraph-properties>
        <style:tab-stops>
          <style:tab-stop style:position="5.08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/>Załącznik Nr 1</text:h>
      <text:p text:style-name="P1">do Zarządzenia wewnętrznego </text:p>
      <text:p text:style-name="P2"><text:s/>Dyrektora Żłobka </text:p>
      <text:p text:style-name="P3"><text:s text:c="2"/>z dnia 17 maja 2012r.</text:p>
      <text:p text:style-name="P3"/>
      <text:h text:style-name="P11" text:outline-level="1">Zasady rekrutacji dzieci do Żłobków </text:h>
      <text:p text:style-name="P4"/>
      <text:list xml:id="list3101453397480288417" text:style-name="WW8Num6">
        <text:list-item>
          <text:p text:style-name="P5">„ Karta zgłoszenia dziecka do żłobka „ przyjmowana jest przez cały rok. Jednak ważna jest przez okres 12 miesięcy od daty złożenia Karty <text:s/>w placówce.</text:p>
        </text:list-item>
        <text:list-item>
          <text:p text:style-name="P5">Po upływie 12 miesięcy od daty złożenia karty rodzice/opiekunowie prawni, których dziecko nie otrzymało miejsca w żłobku powinni ponownie złożyć kartę zgłoszenia, jeśli nadal są zainteresowani oddaniem dziecka pod opiekę żłobka.</text:p>
        </text:list-item>
        <text:list-item>
          <text:p text:style-name="P5">Warunki, które muszą być spełnione, by dziecko mogło uczęszczać do żłobka:</text:p>
          <text:list>
            <text:list-item>
              <text:p text:style-name="P5">co najmniej jeden rodzic/opiekun prawny jest mieszkańcem miasta Opola,</text:p>
            </text:list-item>
            <text:list-item>
              <text:p text:style-name="P5">oboje rodzice/opiekunowie prawni są czynni zawodowo lub kontynuują naukę <text:line-break/>w systemie dziennym (uczniowie, studenci).</text:p>
            </text:list-item>
          </text:list>
        </text:list-item>
        <text:list-item>
          <text:p text:style-name="P5"><text:s/>W pierwszej kolejności do żłobka przyjmowane są dzieci: <text:s/></text:p>
          <text:list>
            <text:list-item>
              <text:p text:style-name="P5">aktualnie mające rodzeństwo w placówce,</text:p>
            </text:list-item>
            <text:list-item>
              <text:p text:style-name="P5">obojga rodziców/opiekunów prawnych czynnych zawodowo lub uczących się <text:line-break/>w systemie dziennym.</text:p>
            </text:list-item>
          </text:list>
        </text:list-item>
        <text:list-item>
          <text:p text:style-name="P5">O przyjęciu do żłobka decyduje Dyrektor Żłobka, na podstawie wypełnionej przez rodziców/opiekunów prawnych „Karty zgłoszenia dziecka do żłobka”, złożonej w wybranej placówce.</text:p>
        </text:list-item>
        <text:list-item>
          <text:p text:style-name="P5">Przyjęcie dziecka do jednego ze żłobków prowadzonych przez miasto Opole lub jednego z niepublicznych żłobków zarejestrowanych w Rejestrze żłobków prowadzonym przez Prezydenta Miasta Opola jest równoznaczne z rezygnacją z oczekiwania na miejsce w pozostałych żłobkach (w przyp. Oczekiwania na miejsce w innych publicznych placówkach).</text:p>
        </text:list-item>
        <text:list-item>
          <text:p text:style-name="P5">Warunkiem korzystania z usług żłobka jest podpisanie umowy cywilnoprawnej pomiędzy rodzicami/opiekunami prawnymi a Dyrektorem Żłobka.</text:p>
        </text:list-item>
        <text:list-item>
          <text:p text:style-name="P6">W żłobku zwalnia się miejsce, gdy:</text:p>
          <text:list>
            <text:list-item>
              <text:p text:style-name="P5">dziecko ukończy 3 rok życia lub w przypadku gdy niemożliwe lub utrudnione jest objęcie dziecka wychowaniem przedszkolnym – 4 rok życia i przechodzi do przedszkola,</text:p>
            </text:list-item>
            <text:list-item>
              <text:p text:style-name="P5">rodzic/opiekun prawny złoży pisemne wypowiedzenie warunków umowy,</text:p>
            </text:list-item>
            <text:list-item>
              <text:p text:style-name="P5"><text:soft-page-break/>dyrektor żłobka skreśli dziecko z listy korzystających z usług placówki z przyczyn podanych w umowie. </text:p>
            </text:list-item>
          </text:list>
        </text:list-item>
        <text:list-item>
          <text:p text:style-name="P7"><text:s/>Podstawą odmowy przyjęcia dziecka do żłobka lub kontynuowania opieki jest obiektywny brak <text:s/>możliwości ich świadczenia, występujący w szczególności w sytuacji:</text:p>
          <text:list>
            <text:list-item>
              <text:p text:style-name="P5">ograniczonej liczby miejsc w żłobku,</text:p>
            </text:list-item>
            <text:list-item>
              <text:p text:style-name="P5">zagrożenia epidemiologicznego,</text:p>
            </text:list-item>
            <text:list-item>
              <text:p text:style-name="P5">uchylania się od należnych opłat przez osoby zobowiązane,</text:p>
            </text:list-item>
            <text:list-item>
              <text:p text:style-name="P5">konieczności przeprowadzenia prac remontowych.</text:p>
            </text:list-item>
          </text:list>
        </text:list-item>
        <text:list-item>
          <text:p text:style-name="P8"><text:s/>Rodzice/opiekunowie prawni zobowiązani są do potwierdzania oczekiwania na miejsce (raz w kwartale) - osobiście w placówce, telefonicznie bądź drogą elektroniczną. Brak potwierdzenia powyżej 3 m-cy jest równoznaczne z rezygnacją z oczekiwania na miejsce w placówce.</text:p>
        </text:list-item>
        <text:list-item>
          <text:p text:style-name="P9"><text:s/>Na karcie zgłoszeniowej rodzice/opiekunowie prawni oświadczają, że zapoznali się z zasadami rekrutacji w żłobk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6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6z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07cm" fo:text-indent="-0.499cm" fo:margin-left="1.106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6z1" style:num-suffix=")" style:num-format="1">
        <style:list-level-properties text:list-level-position-and-space-mode="label-alignment">
          <style:list-level-label-alignment text:label-followed-by="listtab" text:list-tab-stop-position="2.632cm" fo:text-indent="-0.499cm" fo:margin-left="4.0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499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39S</meta:editing-duration>
    <meta:editing-cycles>13</meta:editing-cycles>
    <meta:generator>OpenOffice.org/3.4.1$Win32 OpenOffice.org_project/341m1$Build-9593</meta:generator>
    <dc:date>2013-04-24T13:14:09.75</dc:date>
    <meta:document-statistic meta:table-count="0" meta:image-count="0" meta:object-count="0" meta:page-count="2" meta:paragraph-count="27" meta:word-count="376" meta:character-count="2701"/>
    <meta:user-defined meta:name="Info 1"/>
    <meta:user-defined meta:name="Info 2"/>
    <meta:user-defined meta:name="Info 3"/>
    <meta:user-defined meta:name="Info 4"/>
  </office:meta>
</office:document-meta>
</file>