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3"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3"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3"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5"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5"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5"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5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6"/>Załącznik Nr 1</text:p>
      <text:p text:style-name="Standard"><text:s text:c="106"/>do uchwały Nr X/145/11</text:p>
      <text:p text:style-name="Standard"><text:s text:c="106"/>Rady Miasta Opola</text:p>
      <text:p text:style-name="Standard"><text:s text:c="106"/>z dnia 26 maja 2011 r.</text:p>
      <text:p text:style-name="Standard"/>
      <text:p text:style-name="Standard"/>
      <text:p text:style-name="Standard"/>
      <text:p text:style-name="P1"><text:s text:c="31"/>STATUT ŻŁOBKA NR 2 W OPOLU</text:p>
      <text:p text:style-name="P1"/>
      <text:p text:style-name="P1"/>
      <text:p text:style-name="P1"/>
      <text:p text:style-name="P2"><text:s text:c="59"/>§ 1</text:p>
      <text:p text:style-name="P2"/>
      <text:p text:style-name="P2"><text:s text:c="45"/>Postanowienia ogólne</text:p>
      <text:p text:style-name="P2"/>
      <text:p text:style-name="P2"/>
      <text:list text:style-name="L1">
        <text:list-item>
          <text:p text:style-name="P3">Żłobek Nr 2 zwany w dalszej części statutu „Żłobkiem”, jest jednostką organizacyjną Miasta Opola, prowadzoną w formie gminnej jednostki budżetowej.</text:p>
        </text:list-item>
        <text:list-item>
          <text:p text:style-name="P3">Miejscem prowadzenia Żłobka jest miasto Opole.</text:p>
        </text:list-item>
        <text:list-item>
          <text:p text:style-name="P3">Na tablicy urzędowej oraz na pieczęciach podaje się nazwę: Żłobek nr 2 <text:s text:c="16"/>w Opolu.</text:p>
        </text:list-item>
        <text:list-item>
          <text:p text:style-name="P3">Żłobek świadczy usługi na rzecz dzieci mieszkańców miasta Opola, <text:s text:c="19"/>a w przypadku wolnych miejsc może świadczyć usługi na rzecz innych dzieci.</text:p>
        </text:list-item>
      </text:list>
      <text:p text:style-name="P2"/>
      <text:p text:style-name="P2"/>
      <text:p text:style-name="P2"><text:s text:c="60"/>§ 2</text:p>
      <text:p text:style-name="P2"/>
      <text:p text:style-name="P2"><text:s text:c="23"/>Cele z i zadania Żłobka oraz sposób ich realizacji</text:p>
      <text:p text:style-name="P2"/>
      <text:list text:style-name="L2">
        <text:list-item>
          <text:p text:style-name="P7">Celem Żłobka jest zapewnienie dzieciom opieki, wszechstronnego rozwoju oraz wspomaganie rodziców i opiekunów prawnych w wychowaniu dzieci.</text:p>
        </text:list-item>
        <text:list-item>
          <text:p text:style-name="P7">Do zadań Żłobka w szczególności należy:</text:p>
          <text:p text:style-name="P7">1) <text:s/>zapewnienie dziecku pełnego bezpieczeństwa,</text:p>
          <text:p text:style-name="P7">2) <text:s/>zapewnienie dziecku profesjonalnej opieki, w warunkach zbliżonych do domowych, w wymiarze określonym przepisami,</text:p>
          <text:p text:style-name="P7">3) <text:s/>zagwarantowanie dziecku właściwej opieki pielęgnacyjnej oraz edukacyjnej poprzez prowadzenie zajęć zabawowych z elementami edukacji, <text:s text:c="31"/>z uwzględnieniem indywidualnych potrzeb dziecka,</text:p>
          <text:p text:style-name="P7">4) <text:s/>prowadzenie zajęć opiekuńczo – wychowawczych i edukacyjnych właściwych do wieku rozwojowego dziecka oraz uwzględniających rozwój psychomotoryczny, emocjonalny i społeczny dziecka,</text:p>
          <text:p text:style-name="P7">5) <text:s/>wspomaganie i stymulowanie indywidualnego rozwoju dziecka, <text:s text:c="27"/>a w przypadku dziecka niepełnosprawnego ze szczególnym uwzględnieniem rodzaju niepełnosprawności,</text:p>
          <text:p text:style-name="P7"><text:soft-page-break/>6) <text:s/>zagwarantowanie zdrowego i racjonalnego żywienia dzieci <text:s text:c="25"/>z uwzględnieniem indywidualnych zaleceń lekarskich,</text:p>
          <text:p text:style-name="P7">7) <text:s/>współpraca z rodzicami/opiekunami prawnymi dzieci uczęszczających na zajęcia w szczególności poprzez prowadzenie konsultacji, specjalistycznych warsztatów i porad dla rodziców w zakresie rozwiązywania problemów <text:s text:c="19"/>i metod pracy z dzieckiem.</text:p>
        </text:list-item>
        <text:list-item>
          <text:p text:style-name="P7">Realizacja zadań odbywa się na podstawie rocznego planu pracy Żłobka.</text:p>
        </text:list-item>
        <text:list-item>
          <text:p text:style-name="P7">W czasie pobytu dziecka w Żłobku opiekę nad dzieckiem sprawuje fachowy personel zatrudniony w placówce, zgodnie z przepisami prawa.</text:p>
        </text:list-item>
      </text:list>
      <text:p text:style-name="P2"/>
      <text:p text:style-name="P2"/>
      <text:p text:style-name="P2"><text:s text:c="61"/>§ 3</text:p>
      <text:p text:style-name="P2"/>
      <text:p text:style-name="P2"><text:s text:c="37"/>Warunki przyjmowania dzieci</text:p>
      <text:p text:style-name="P2"/>
      <text:p text:style-name="P2"/>
      <text:list text:style-name="L3">
        <text:list-item>
          <text:p text:style-name="P19">Zapisy do Żłobka prowadzi się przez cały rok, przyjęcia dzieci odbywają się <text:s text:c="10"/>w miarę posiadania wolnych miejsc.</text:p>
        </text:list-item>
        <text:list-item>
          <text:p text:style-name="P19">Dzieci zapisywane są do grup według zbliżonego wieku oraz rozwoju psychofizycznego.</text:p>
        </text:list-item>
        <text:list-item>
          <text:p text:style-name="P19">Z rodzicami/opiekunami prawnymi dzieci przyjętych do Żłobka zawiera się umowy w sprawie korzystania z usług Żłobka.</text:p>
        </text:list-item>
      </text:list>
      <text:p text:style-name="P2"/>
      <text:p text:style-name="P2"/>
      <text:p text:style-name="P2"><text:s text:c="62"/>§ 4</text:p>
      <text:p text:style-name="P2"/>
      <text:p text:style-name="P2">Zasady ustalania opłat za pobyt i wyżywienie w przypadku nieobecności dziecka <text:s text:c="13"/>w Żłobku</text:p>
      <text:p text:style-name="P2"/>
      <text:p text:style-name="P2"/>
      <text:list text:style-name="L4">
        <text:list-item>
          <text:p text:style-name="P22">Nieobecność dziecka w Żłobku nie zwalnia z ponoszenia przez rodziców/opiekunów prawnych opłat za pobyt.</text:p>
        </text:list-item>
        <text:list-item>
          <text:p text:style-name="P22">Opłata za wyżywienie pobierana jest za dni faktycznej obecności dziecka <text:s text:c="17"/>w Żłobku.</text:p>
        </text:list-item>
      </text:list>
      <text:p text:style-name="P2"/>
      <text:p text:style-name="P2"/>
      <text:p text:style-name="P2"><text:s text:c="62"/>§ 5</text:p>
      <text:p text:style-name="P2"/>
      <text:p text:style-name="P2"/>
      <text:list text:style-name="L5">
        <text:list-item>
          <text:p text:style-name="P25">Pracą Żłobka kieruje dyrektor, który reprezentuje go na zewnątrz.</text:p>
        </text:list-item>
        <text:list-item>
          <text:p text:style-name="P25">Dyrektor ponosi odpowiedzialność za całokształt pracy Żłobka, <text:s text:c="35"/>a w szczególności za realizację zadań Żłobka.</text:p>
        </text:list-item>
      </text:list>
      <text:p text:style-name="P2"/>
      <text:p text:style-name="P2"/>
      <text:p text:style-name="P2"/>
      <text:p text:style-name="P2"><text:soft-page-break/><text:s text:c="63"/>§ 6</text:p>
      <text:p text:style-name="P2"/>
      <text:p text:style-name="P2"/>
      <text:p text:style-name="P2">Nadzór nad działalnością Żłobka sprawuje Prezydent Miasta Opola.</text:p>
      <text:p text:style-name="P2"/>
      <text:p text:style-name="P2"/>
      <text:p text:style-name="P2"><text:s text:c="63"/>§ 7</text:p>
      <text:p text:style-name="P2"/>
      <text:p text:style-name="P2"/>
      <text:p text:style-name="P2">Zmiany w statucie dokonywane są w trybie właściwym dla jego ustalenia.</text:p>
      <text:list text:style-name="L5" text:continue-numbering="true">
        <text:list-header>
          <text:p text:style-name="P25"/>
          <text:p text:style-name="P25"/>
        </text:list-header>
      </text:list>
      <text:list text:style-name="L4" text:continue-numbering="true">
        <text:list-header>
          <text:p text:style-name="P22"/>
        </text:list-header>
      </text:list>
      <text:p text:style-name="P2"/>
      <text:list text:style-name="L2" text:continue-numbering="true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. .</meta:initial-creator>
    <meta:creation-date>2011-11-29T11:08:28</meta:creation-date>
    <dc:creator>. .</dc:creator>
    <dc:date>2011-11-29T13:07:09</dc:date>
    <meta:editing-cycles>1</meta:editing-cycles>
    <meta:editing-duration>PT1H42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0" meta:word-count="403" meta:character-count="4136"/>
  </office:meta>
</office:document-meta>
</file>